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VersionList.xml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Versions/Version1"/>
  <manifest:file-entry manifest:media-type="" manifest:full-path="Versions/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AAAAA+AlbanyAMT" svg:font-family="BAAAAA+AlbanyAMT"/>
    <style:font-face style:name="CAAAAA+AlbanyAMT-Bold" svg:font-family="CAAAAA+AlbanyAMT-Bold"/>
    <style:font-face style:name="Linux Libertine C" svg:font-family="'Linux Libertine C'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Tabelle1" style:family="table">
      <style:table-properties style:width="13.808cm" fo:margin-left="1.61cm" fo:margin-right="1.617cm" table:align="margins"/>
    </style:style>
    <style:style style:name="Tabelle1.A" style:family="table-column">
      <style:table-column-properties style:column-width="2.325cm" style:rel-column-width="11034*"/>
    </style:style>
    <style:style style:name="Tabelle1.B" style:family="table-column">
      <style:table-column-properties style:column-width="0.704cm" style:rel-column-width="3340*"/>
    </style:style>
    <style:style style:name="Tabelle1.C" style:family="table-column">
      <style:table-column-properties style:column-width="1.635cm" style:rel-column-width="7760*"/>
    </style:style>
    <style:style style:name="Tabelle1.D" style:family="table-column">
      <style:table-column-properties style:column-width="1.362cm" style:rel-column-width="6463*"/>
    </style:style>
    <style:style style:name="Tabelle1.E" style:family="table-column">
      <style:table-column-properties style:column-width="1.148cm" style:rel-column-width="5450*"/>
    </style:style>
    <style:style style:name="Tabelle1.F" style:family="table-column">
      <style:table-column-properties style:column-width="6.634cm" style:rel-column-width="31488*"/>
    </style:style>
    <style:style style:name="Tabelle1.A1" style:family="table-cell">
      <style:table-cell-properties fo:padding="0.3cm" fo:border-left="none" fo:border-right="none" fo:border-top="none" fo:border-bottom="0.002cm solid #000000"/>
    </style:style>
    <style:style style:name="Tabelle1.A7" style:family="table-cell">
      <style:table-cell-properties style:vertical-align="middle" fo:padding="0.3cm" fo:border-left="none" fo:border-right="none" fo:border-top="none" fo:border-bottom="0.002cm solid #000000"/>
    </style:style>
    <style:style style:name="Tabelle3" style:family="table">
      <style:table-properties style:width="17.048cm" fo:margin-left="0cm" fo:margin-right="-0.012cm" table:align="margins"/>
    </style:style>
    <style:style style:name="Tabelle3.A" style:family="table-column">
      <style:table-column-properties style:column-width="3.314cm" style:rel-column-width="12740*"/>
    </style:style>
    <style:style style:name="Tabelle3.B" style:family="table-column">
      <style:table-column-properties style:column-width="2.833cm" style:rel-column-width="10889*"/>
    </style:style>
    <style:style style:name="Tabelle3.C" style:family="table-column">
      <style:table-column-properties style:column-width="2.593cm" style:rel-column-width="9967*"/>
    </style:style>
    <style:style style:name="Tabelle3.D" style:family="table-column">
      <style:table-column-properties style:column-width="2.591cm" style:rel-column-width="9960*"/>
    </style:style>
    <style:style style:name="Tabelle3.E" style:family="table-column">
      <style:table-column-properties style:column-width="2.887cm" style:rel-column-width="11099*"/>
    </style:style>
    <style:style style:name="Tabelle3.F" style:family="table-column">
      <style:table-column-properties style:column-width="2.831cm" style:rel-column-width="10880*"/>
    </style:style>
    <style:style style:name="Tabelle3.A1" style:family="table-cell">
      <style:table-cell-properties fo:padding="0.097cm" fo:border="none"/>
    </style:style>
    <style:style style:name="Tabelle4" style:family="table">
      <style:table-properties style:width="13.808cm" fo:margin-left="1.61cm" fo:margin-right="1.617cm" table:align="margins"/>
    </style:style>
    <style:style style:name="Tabelle4.A" style:family="table-column">
      <style:table-column-properties style:column-width="0.695cm" style:rel-column-width="3298*"/>
    </style:style>
    <style:style style:name="Tabelle4.B" style:family="table-column">
      <style:table-column-properties style:column-width="1.628cm" style:rel-column-width="7727*"/>
    </style:style>
    <style:style style:name="Tabelle4.C" style:family="table-column">
      <style:table-column-properties style:column-width="0.704cm" style:rel-column-width="3340*"/>
    </style:style>
    <style:style style:name="Tabelle4.D" style:family="table-column">
      <style:table-column-properties style:column-width="0.822cm" style:rel-column-width="3901*"/>
    </style:style>
    <style:style style:name="Tabelle4.E" style:family="table-column">
      <style:table-column-properties style:column-width="0.64cm" style:rel-column-width="3038*"/>
    </style:style>
    <style:style style:name="Tabelle4.F" style:family="table-column">
      <style:table-column-properties style:column-width="0.173cm" style:rel-column-width="820*"/>
    </style:style>
    <style:style style:name="Tabelle4.G" style:family="table-column">
      <style:table-column-properties style:column-width="1.362cm" style:rel-column-width="6463*"/>
    </style:style>
    <style:style style:name="Tabelle4.H" style:family="table-column">
      <style:table-column-properties style:column-width="1.148cm" style:rel-column-width="5450*"/>
    </style:style>
    <style:style style:name="Tabelle4.I" style:family="table-column">
      <style:table-column-properties style:column-width="0.339cm" style:rel-column-width="1607*"/>
    </style:style>
    <style:style style:name="Tabelle4.K" style:family="table-column">
      <style:table-column-properties style:column-width="2.459cm" style:rel-column-width="11670*"/>
    </style:style>
    <style:style style:name="Tabelle4.L" style:family="table-column">
      <style:table-column-properties style:column-width="0.587cm" style:rel-column-width="2787*"/>
    </style:style>
    <style:style style:name="Tabelle4.M" style:family="table-column">
      <style:table-column-properties style:column-width="2.612cm" style:rel-column-width="12396*"/>
    </style:style>
    <style:style style:name="Tabelle4.A1" style:family="table-cell">
      <style:table-cell-properties fo:padding="0.3cm" fo:border-left="none" fo:border-right="none" fo:border-top="none" fo:border-bottom="0.002cm solid #000000"/>
    </style:style>
    <style:style style:name="Tabelle4.A7" style:family="table-cell">
      <style:table-cell-properties style:vertical-align="middle" fo:padding="0.3cm" fo:border-left="none" fo:border-right="none" fo:border-top="none" fo:border-bottom="0.002cm solid #000000"/>
    </style:style>
    <style:style style:name="Tabelle4.A8" style:family="table-cell">
      <style:table-cell-properties style:vertical-align="middle" fo:padding="0.3cm" fo:border-left="0.002cm solid #000000" fo:border-right="none" fo:border-top="0.002cm solid #000000" fo:border-bottom="0.002cm solid #000000"/>
    </style:style>
    <style:style style:name="Tabelle4.M8" style:family="table-cell">
      <style:table-cell-properties style:vertical-align="middle" fo:padding="0.3cm" fo:border="0.002cm solid #000000"/>
    </style:style>
    <style:style style:name="Tabelle5" style:family="table">
      <style:table-properties style:width="17.048cm" fo:margin-left="0cm" fo:margin-right="-0.012cm" table:align="margins"/>
    </style:style>
    <style:style style:name="Tabelle5.A" style:family="table-column">
      <style:table-column-properties style:column-width="3.314cm" style:rel-column-width="12740*"/>
    </style:style>
    <style:style style:name="Tabelle5.B" style:family="table-column">
      <style:table-column-properties style:column-width="2.833cm" style:rel-column-width="10889*"/>
    </style:style>
    <style:style style:name="Tabelle5.C" style:family="table-column">
      <style:table-column-properties style:column-width="2.593cm" style:rel-column-width="9967*"/>
    </style:style>
    <style:style style:name="Tabelle5.D" style:family="table-column">
      <style:table-column-properties style:column-width="2.591cm" style:rel-column-width="9960*"/>
    </style:style>
    <style:style style:name="Tabelle5.E" style:family="table-column">
      <style:table-column-properties style:column-width="2.887cm" style:rel-column-width="11099*"/>
    </style:style>
    <style:style style:name="Tabelle5.F" style:family="table-column">
      <style:table-column-properties style:column-width="2.831cm" style:rel-column-width="10880*"/>
    </style:style>
    <style:style style:name="Tabelle5.A1" style:family="table-cell">
      <style:table-cell-properties fo:padding="0.097cm" fo:border="none"/>
    </style:style>
    <style:style style:name="Tabelle2" style:family="table">
      <style:table-properties style:width="13.825cm" fo:margin-left="1.61cm" fo:margin-right="1.6cm" table:align="margins"/>
    </style:style>
    <style:style style:name="Tabelle2.A" style:family="table-column">
      <style:table-column-properties style:column-width="2.323cm" style:rel-column-width="11011*"/>
    </style:style>
    <style:style style:name="Tabelle2.B" style:family="table-column">
      <style:table-column-properties style:column-width="2.335cm" style:rel-column-width="11070*"/>
    </style:style>
    <style:style style:name="Tabelle2.C" style:family="table-column">
      <style:table-column-properties style:column-width="1.655cm" style:rel-column-width="7842*"/>
    </style:style>
    <style:style style:name="Tabelle2.D" style:family="table-column">
      <style:table-column-properties style:column-width="0.841cm" style:rel-column-width="3988*"/>
    </style:style>
    <style:style style:name="Tabelle2.E" style:family="table-column">
      <style:table-column-properties style:column-width="1.383cm" style:rel-column-width="6555*"/>
    </style:style>
    <style:style style:name="Tabelle2.F" style:family="table-column">
      <style:table-column-properties style:column-width="5.288cm" style:rel-column-width="25069*"/>
    </style:style>
    <style:style style:name="Tabelle2.A1" style:family="table-cell">
      <style:table-cell-properties fo:padding="0.3cm" fo:border-left="none" fo:border-right="none" fo:border-top="none" fo:border-bottom="0.002cm solid #000000"/>
    </style:style>
    <style:style style:name="Tabelle2.A6" style:family="table-cell">
      <style:table-cell-properties style:vertical-align="middle" fo:padding="0.3cm" fo:border-left="none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Linux Libertine C" fo:font-size="14pt" style:font-size-asian="12.25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Linux Libertine C" fo:font-size="16pt" style:font-size-asian="14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FreeSans" fo:font-size="24pt" fo:font-weight="bold" style:font-size-asian="24pt" style:font-weight-asian="bold" style:font-size-complex="2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FreeSans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FreeSans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FreeSans" fo:font-size="22pt" fo:font-weight="bold" style:font-size-asian="22pt" style:font-weight-asian="bold" style:font-size-complex="2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FreeSans"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FreeSans" fo:font-size="20pt" fo:font-weight="bold" style:font-size-asian="20pt" style:font-weight-asian="bold" style:font-size-complex="20pt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style:font-name="FreeSans" fo:font-size="12pt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FreeSans" fo:font-size="12pt" style:font-size-asian="12pt" style:font-size-complex="12pt"/>
    </style:style>
    <style:style style:name="P11" style:family="paragraph" style:parent-style-name="Table_20_Contents">
      <style:paragraph-properties fo:text-align="justify" style:justify-single-word="false"/>
      <style:text-properties style:font-name="FreeSans"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FreeSans" fo:font-size="10pt" fo:font-weight="normal" style:font-size-asian="10pt" style:font-weight-asian="normal" style:font-size-complex="10pt" style:font-weight-complex="normal"/>
    </style:style>
    <style:style style:name="P13" style:family="paragraph" style:parent-style-name="Text_20_body">
      <style:text-properties style:font-name="FreeSans" fo:font-size="10pt" fo:font-weight="normal" style:font-size-asian="10pt" style:font-weight-asian="normal" style:font-size-complex="10pt" style:font-weight-complex="normal"/>
    </style:style>
    <style:style style:name="P14" style:family="paragraph" style:parent-style-name="Text_20_body">
      <style:text-properties style:font-name="FreeSans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text-properties fo:color="#000000" style:font-name="FreeSans" fo:font-size="8pt" fo:font-weight="bold" style:font-name-asian="CAAAAA+AlbanyAMT-Bold" style:font-size-asian="8pt" style:font-weight-asian="bold" style:font-name-complex="CAAAAA+AlbanyAMT-Bold" style:font-size-complex="8pt" style:font-weight-complex="bold"/>
    </style:style>
    <style:style style:name="P16" style:family="paragraph" style:parent-style-name="Standard">
      <style:text-properties fo:color="#000000" style:font-name="FreeSans" fo:font-size="7pt" fo:font-weight="bold" style:font-name-asian="CAAAAA+AlbanyAMT-Bold" style:font-size-asian="7pt" style:font-weight-asian="bold" style:font-name-complex="CAAAAA+AlbanyAMT-Bold" style:font-size-complex="7pt" style:font-weight-complex="bold"/>
    </style:style>
    <style:style style:name="P17" style:family="paragraph" style:parent-style-name="Standard">
      <style:paragraph-properties fo:text-align="start" style:justify-single-word="false" style:text-autospace="none"/>
      <style:text-properties fo:color="#000000" style:font-name="FreeSans" fo:font-size="6pt" style:font-name-asian="BAAAAA+AlbanyAMT" style:font-size-asian="6pt" style:font-name-complex="BAAAAA+AlbanyAMT" style:font-size-complex="6pt"/>
    </style:style>
    <style:style style:name="P18" style:family="paragraph" style:parent-style-name="Standard">
      <style:paragraph-properties fo:text-align="start" style:justify-single-word="false" style:text-autospace="none"/>
      <style:text-properties fo:color="#000000" style:font-name="FreeSans" fo:font-size="7pt" style:font-name-asian="BAAAAA+AlbanyAMT" style:font-size-asian="7pt" style:font-name-complex="BAAAAA+AlbanyAMT" style:font-size-complex="7pt"/>
    </style:style>
    <style:style style:name="P19" style:family="paragraph" style:parent-style-name="Standard">
      <style:paragraph-properties fo:text-align="start" style:justify-single-word="false" style:text-autospace="none"/>
    </style:style>
    <style:style style:name="P20" style:family="paragraph" style:parent-style-name="Standard">
      <style:paragraph-properties style:text-autospace="none"/>
      <style:text-properties style:font-name="FreeSans" fo:font-size="7pt" style:font-size-asian="7pt" style:font-size-complex="7pt"/>
    </style:style>
    <style:style style:name="P21" style:family="paragraph" style:parent-style-name="Standard">
      <style:text-properties style:font-name="FreeSans" fo:font-size="8pt" style:font-name-asian="BAAAAA+AlbanyAMT" style:font-size-asian="8pt" style:font-name-complex="BAAAAA+AlbanyAMT" style:font-size-complex="8pt"/>
    </style:style>
    <style:style style:name="P22" style:family="paragraph" style:parent-style-name="Standard">
      <style:text-properties style:font-name="FreeSans" fo:font-size="7pt" style:font-name-asian="BAAAAA+AlbanyAMT" style:font-size-asian="7pt" style:font-name-complex="BAAAAA+AlbanyAMT" style:font-size-complex="7pt"/>
    </style:style>
    <style:style style:name="P23" style:family="paragraph" style:parent-style-name="Standard">
      <style:paragraph-properties fo:text-align="start" style:justify-single-word="false" style:text-autospace="none"/>
      <style:text-properties style:font-name="FreeSans" fo:font-size="7pt" style:font-name-asian="BAAAAA+AlbanyAMT" style:font-size-asian="7pt" style:font-name-complex="BAAAAA+AlbanyAMT" style:font-size-complex="7pt"/>
    </style:style>
    <style:style style:name="P24" style:family="paragraph" style:parent-style-name="Standard">
      <style:paragraph-properties style:text-autospace="none"/>
      <style:text-properties style:font-name="FreeSans" fo:font-size="7pt" style:font-name-asian="BAAAAA+AlbanyAMT" style:font-size-asian="7pt" style:font-name-complex="BAAAAA+AlbanyAMT" style:font-size-complex="7pt"/>
    </style:style>
    <style:style style:name="P25" style:family="paragraph" style:parent-style-name="Text_20_body">
      <style:text-properties style:font-name="Linux Libertine C" fo:font-size="14pt" style:font-size-asian="12.25pt" style:font-size-complex="14pt"/>
    </style:style>
    <style:style style:name="P26" style:family="paragraph" style:parent-style-name="Table_20_Contents">
      <style:paragraph-properties fo:text-align="justify" style:justify-single-word="false"/>
      <style:text-properties style:font-name="FreeSans" fo:font-size="10pt" style:font-size-asian="10pt" style:font-size-complex="10pt"/>
    </style:style>
    <style:style style:name="P27" style:family="paragraph" style:parent-style-name="Standard">
      <style:paragraph-properties fo:text-align="start" style:justify-single-word="false" style:text-autospace="none"/>
      <style:text-properties style:font-name="FreeSans" fo:font-size="7pt" style:font-size-asian="7pt" style:font-size-complex="7pt"/>
    </style:style>
    <style:style style:name="P28" style:family="paragraph" style:parent-style-name="Table_20_Contents">
      <style:text-properties style:font-name="FreeSans" fo:font-size="12pt" style:font-size-asian="12pt" style:font-size-complex="12pt"/>
    </style:style>
    <style:style style:name="P29" style:family="paragraph" style:parent-style-name="Standard">
      <style:paragraph-properties fo:text-align="center" style:justify-single-word="false"/>
      <style:text-properties style:font-name="FreeSans" fo:font-size="11pt" fo:font-weight="normal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font-name="FreeSans" fo:font-size="11pt" fo:font-weight="bold" style:font-size-asian="11pt" style:font-weight-asian="bold" style:font-size-complex="11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FreeSans"/>
    </style:style>
    <style:style style:name="P32" style:family="paragraph" style:parent-style-name="Standard">
      <style:paragraph-properties fo:text-align="center" style:justify-single-word="false"/>
      <style:text-properties fo:color="#b3b3b3" style:font-name="FreeSans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FreeSans" fo:font-size="7pt" style:font-name-asian="BAAAAA+AlbanyAMT" style:font-size-asian="7pt" style:font-name-complex="BAAAAA+AlbanyAMT" style:font-size-complex="7pt"/>
    </style:style>
    <style:style style:name="T3" style:family="text">
      <style:text-properties fo:font-size="7pt" style:font-name-asian="CAAAAA+AlbanyAMT-Bold" style:font-size-asian="7pt" style:font-name-complex="CAAAAA+AlbanyAMT-Bold" style:font-size-complex="7pt"/>
    </style:style>
    <style:style style:name="T4" style:family="text">
      <style:text-properties fo:color="#000000" style:font-name-asian="BAAAAA+AlbanyAMT" style:font-name-complex="BAAAAA+AlbanyAMT"/>
    </style:style>
    <style:style style:name="T5" style:family="text">
      <style:text-properties fo:color="#000081" style:font-name-asian="BAAAAA+AlbanyAMT" style:font-name-complex="BAAAAA+AlbanyAMT"/>
    </style:style>
    <style:style style:name="T6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01cm" fo:margin-right="0.101cm" fo:margin-top="0.101cm" fo:margin-bottom="0.101cm" style:run-through="foreground" style:protect="position" style:wrap="run-through" style:number-wrapped-paragraphs="no-limit" style:vertical-pos="from-top" style:vertical-rel="page" style:horizontal-pos="from-left" style:horizontal-rel="page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a xlink:type="simple" xlink:href="http://lug-vs.endlose-rekursion.de/">
        <draw:frame draw:style-name="fr1" draw:name="Tux-1" text:anchor-type="page" text:anchor-page-number="1" svg:x="16.05cm" svg:y="2.191cm" svg:width="3.014cm" svg:height="3.316cm" draw:z-index="0">
          <draw:image xlink:href="http://www.ulf-bartholomaeus.de/images/LUG-VS_01_a.png" xlink:type="simple" xlink:show="embed" xlink:actuate="onLoad"/>
        </draw:frame>
      </draw:a>
      <draw:a xlink:type="simple" xlink:href="http://lug-vs.endlose-rekursion.de/">
        <draw:frame draw:style-name="fr1" draw:name="Grafik1" text:anchor-type="page" text:anchor-page-number="2" svg:x="16.05cm" svg:y="2.191cm" svg:width="3.014cm" svg:height="3.316cm" draw:z-index="1">
          <draw:image xlink:href="http://www.ulf-bartholomaeus.de/images/LUG-VS_01_a.png" xlink:type="simple" xlink:show="embed" xlink:actuate="onLoad"/>
        </draw:frame>
      </draw:a>
      <text:p text:style-name="P1"/>
      <text:p text:style-name="P2"/>
      <text:p text:style-name="P3">Mitgliedsantrag</text:p>
      <text:p text:style-name="P4"/>
      <text:p text:style-name="P4"/>
      <text:p text:style-name="P4">Hiermit beantrage ich die Mitgliedschaft im </text:p>
      <text:p text:style-name="P4">eingetragenen und gemeinnützigen Verein</text:p>
      <text:p text:style-name="P5">„Linux User Group, <text:s/>Villingen-Schwenningen“</text:p>
      <text:p text:style-name="P5"/>
      <text:p text:style-name="P5"/>
      <text:p text:style-name="P6">LUG-VS e.V.</text:p>
      <text:p text:style-name="P4"/>
      <text:p text:style-name="P4"/>
      <text:p text:style-name="P4">Seit dem 02.Januar 2008 Eingetragen beim Amtsgericht</text:p>
      <text:p text:style-name="P4"><text:s/>78001 Villingen-Schwenningen unter der Nummer:</text:p>
      <text:p text:style-name="P7"/>
      <text:p text:style-name="P8">VR 1344</text:p>
      <text:p text:style-name="P7"/>
      <text:p text:style-name="P7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row>
          <table:table-cell table:style-name="Tabelle1.A1" office:value-type="string">
            <text:p text:style-name="P9">Name:</text:p>
          </table:table-cell>
          <table:table-cell table:style-name="Tabelle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1.A1" office:value-type="string">
            <text:p text:style-name="P9">Straße:</text:p>
          </table:table-cell>
          <table:table-cell table:style-name="Tabelle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1.A1" office:value-type="string">
            <text:p text:style-name="P9">Plz.:</text:p>
          </table:table-cell>
          <table:table-cell table:style-name="Tabelle1.A1" table:number-columns-spanned="2" office:value-type="string">
            <text:p text:style-name="P9"/>
          </table:table-cell>
          <table:covered-table-cell/>
          <table:table-cell table:style-name="Tabelle1.A1" table:number-columns-spanned="2" office:value-type="string">
            <text:p text:style-name="P9">Wohnort: </text:p>
          </table:table-cell>
          <table:covered-table-cell/>
          <table:table-cell table:style-name="Tabelle1.A1" office:value-type="string">
            <text:p text:style-name="P9"/>
          </table:table-cell>
        </table:table-row>
        <table:table-row>
          <table:table-cell table:style-name="Tabelle1.A1" office:value-type="string">
            <text:p text:style-name="P9">E-Mail:</text:p>
          </table:table-cell>
          <table:table-cell table:style-name="Tabelle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1.A1" table:number-columns-spanned="6" office:value-type="string">
            <text:p text:style-name="P11">Der Mitgliedsbeitrag beträgt monatlich ____ Euro und wird jeweils für ein Kalenderjahr im Voraus fällig. Abrechnungszeitraum ist der Februar des Jahres. Er richtet sich nach dem <text:span text:style-name="T1">§6</text:span> der mir bekannten Satzung des Verein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.A1" office:value-type="string">
            <text:p text:style-name="P9">Datum:</text:p>
          </table:table-cell>
          <table:table-cell table:style-name="Tabelle1.A1" table:number-columns-spanned="2" office:value-type="string">
            <text:p text:style-name="P9"/>
          </table:table-cell>
          <table:covered-table-cell/>
          <table:table-cell table:style-name="Tabelle1.A1" office:value-type="string">
            <text:p text:style-name="P9">Ort: </text:p>
          </table:table-cell>
          <table:table-cell table:style-name="Tabelle1.A1" table:number-columns-spanned="2" office:value-type="string">
            <text:p text:style-name="P9"/>
          </table:table-cell>
          <table:covered-table-cell/>
        </table:table-row>
        <table:table-row>
          <table:table-cell table:style-name="Tabelle1.A7" table:number-columns-spanned="2" office:value-type="string">
            <text:p text:style-name="P9">Unterschrift</text:p>
            <text:p text:style-name="P9">Mitglied:</text:p>
          </table:table-cell>
          <table:covered-table-cell/>
          <table:table-cell table:style-name="Tabelle1.A1" table:number-columns-spanned="4" office:value-type="string"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</table:table-row>
      </table:table>
      <text:p text:style-name="P12">(Ausführung für Verein)</text:p>
      <text:p text:style-name="P13"/>
      <text:p text:style-name="P14"/>
      <text:p text:style-name="P14"/>
      <text:p text:style-name="P14"/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column table:style-name="Tabelle3.E"/>
        <table:table-column table:style-name="Tabelle3.F"/>
        <table:table-row>
          <table:table-cell table:style-name="Tabelle3.A1" office:value-type="string">
            <text:p text:style-name="P15">LUG-VS e.V.</text:p>
            <text:p text:style-name="P16"/>
            <text:p text:style-name="P17">Linux User Group Villingen-</text:p>
            <text:p text:style-name="P17">Schwenningen e.V.</text:p>
            <text:p text:style-name="P17"/>
            <text:p text:style-name="P18">Vereinsregister V.-S.:</text:p>
            <text:p text:style-name="P18">VR1344</text:p>
            <text:p text:style-name="P18"/>
            <text:p text:style-name="P19"><text:span text:style-name="T2">E-Mail: </text:span><text:a xlink:type="simple" xlink:href="mailto:vorstand@lug-vs.de?subject=Mitgliedsantrag"><text:span text:style-name="T3">vorstand@lug-vs.de</text:span></text:a></text:p>
            <text:p text:style-name="P20"><text:span text:style-name="T4">Web: <text:s text:c="3"/></text:span><text:a xlink:type="simple" xlink:href="http://www.lug-vs.de/"><text:span text:style-name="T5">http://www.lug-vs.de</text:span></text:a></text:p>
          </table:table-cell>
          <table:table-cell table:style-name="Tabelle3.A1" office:value-type="string">
            <text:p text:style-name="P21">Bankverbindung:</text:p>
            <text:p text:style-name="P22"/>
            <text:p text:style-name="P23">Sparkasse</text:p>
            <text:p text:style-name="P23">Donaueschingen</text:p>
            <text:p text:style-name="P23"/>
            <text:p text:style-name="P23">BLZ: 694 500 65</text:p>
            <text:p text:style-name="P23">BIC: SOLA DE S1 VSS</text:p>
            <text:p text:style-name="P24">Kt.-Nr.: 0 150 976 408</text:p>
            <text:p text:style-name="P24"/>
            <text:p text:style-name="P24">St.Nr.: 22080/53125</text:p>
          </table:table-cell>
          <table:table-cell table:style-name="Tabelle3.A1" office:value-type="string">
            <text:p text:style-name="P21">1. Vorsitzender:</text:p>
            <text:p text:style-name="P22"/>
            <text:p text:style-name="P23">Ulf Bartholomäus</text:p>
            <text:p text:style-name="P23"/>
            <text:p text:style-name="P24">Wiesenstraße 18</text:p>
            <text:p text:style-name="P24">78112 St. Georgen</text:p>
            <text:p text:style-name="P24"/>
            <text:p text:style-name="P24">Tel.: 07724 3844</text:p>
          </table:table-cell>
          <table:table-cell table:style-name="Tabelle3.A1" office:value-type="string">
            <text:p text:style-name="P21">2. Vorsitzender:</text:p>
            <text:p text:style-name="P22"/>
            <text:p text:style-name="P22">Dirk Nichterwitz</text:p>
            <text:p text:style-name="P23"/>
            <text:p text:style-name="P23">Oberer Brühl 21</text:p>
            <text:p text:style-name="P23">78607 Talheim</text:p>
            <text:p text:style-name="P24"/>
            <text:p text:style-name="P24">Tel.: 07464 989348</text:p>
          </table:table-cell>
          <table:table-cell table:style-name="Tabelle3.A1" office:value-type="string">
            <text:p text:style-name="P21">Kassenwart:</text:p>
            <text:p text:style-name="P23"/>
            <text:p text:style-name="P23">Michael Peters</text:p>
            <text:p text:style-name="P23"/>
            <text:p text:style-name="P23">Ziegelweg 11</text:p>
            <text:p text:style-name="P24">78266 Donaueschingen </text:p>
            <text:p text:style-name="P24"/>
            <text:p text:style-name="P24">Tel.: 0771 163440</text:p>
            <text:p text:style-name="P20"/>
          </table:table-cell>
          <table:table-cell table:style-name="Tabelle3.A1" office:value-type="string">
            <text:p text:style-name="P21">Schriftführer:</text:p>
            <text:p text:style-name="P23"/>
            <text:p text:style-name="P23">Hans-Jürgen Koch</text:p>
            <text:p text:style-name="P23"/>
            <text:p text:style-name="P23">Kopenweg 6</text:p>
            <text:p text:style-name="P23">78166 Donaueschingen</text:p>
            <text:p text:style-name="P24"/>
            <text:p text:style-name="P24">Tel.: 0771 1751028</text:p>
            <text:p text:style-name="P24"/>
          </table:table-cell>
        </table:table-row>
      </table:table>
      <text:p text:style-name="P25"/>
      <text:p text:style-name="P2"/>
      <text:p text:style-name="P3">Mitgliedsantrag</text:p>
      <text:p text:style-name="P4"/>
      <text:p text:style-name="P4"/>
      <text:p text:style-name="P4">Hiermit beantrage ich die Mitgliedschaft im </text:p>
      <text:p text:style-name="P4">eingetragenen und gemeinnützigen Verein</text:p>
      <text:p text:style-name="P5">„Linux User Group, <text:s/>Villingen-Schwenningen“</text:p>
      <text:p text:style-name="P5"/>
      <text:p text:style-name="P5"/>
      <text:p text:style-name="P6">LUG-VS e.V.</text:p>
      <text:p text:style-name="P4"/>
      <text:p text:style-name="P4"/>
      <text:p text:style-name="P4">Seit dem 02.Januar 2008 Eingetragen beim Amtsgericht</text:p>
      <text:p text:style-name="P4"><text:s/>78001 Villingen-Schwenningen unter der Nummer:</text:p>
      <text:p text:style-name="P7"/>
      <text:p text:style-name="P8">VR 1344</text:p>
      <text:p text:style-name="P7"/>
      <text:p text:style-name="P7"/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column table:style-name="Tabelle4.E"/>
        <table:table-column table:style-name="Tabelle4.F"/>
        <table:table-column table:style-name="Tabelle4.G"/>
        <table:table-column table:style-name="Tabelle4.H"/>
        <table:table-column table:style-name="Tabelle4.I"/>
        <table:table-column table:style-name="Tabelle4.E"/>
        <table:table-column table:style-name="Tabelle4.K"/>
        <table:table-column table:style-name="Tabelle4.L"/>
        <table:table-column table:style-name="Tabelle4.M"/>
        <table:table-row>
          <table:table-cell table:style-name="Tabelle4.A1" table:number-columns-spanned="2" office:value-type="string">
            <text:p text:style-name="P9">Name:</text:p>
          </table:table-cell>
          <table:covered-table-cell/>
          <table:table-cell table:style-name="Tabelle4.A1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4.A1" table:number-columns-spanned="2" office:value-type="string">
            <text:p text:style-name="P9">Straße:</text:p>
          </table:table-cell>
          <table:covered-table-cell/>
          <table:table-cell table:style-name="Tabelle4.A1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4.A1" table:number-columns-spanned="2" office:value-type="string">
            <text:p text:style-name="P9">Plz.:</text:p>
          </table:table-cell>
          <table:covered-table-cell/>
          <table:table-cell table:style-name="Tabelle4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le4.A1" table:number-columns-spanned="2" office:value-type="string">
            <text:p text:style-name="P9">Wohnort: </text:p>
          </table:table-cell>
          <table:covered-table-cell/>
          <table:table-cell table:style-name="Tabelle4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4.A1" table:number-columns-spanned="2" office:value-type="string">
            <text:p text:style-name="P9">E-Mail:</text:p>
          </table:table-cell>
          <table:covered-table-cell/>
          <table:table-cell table:style-name="Tabelle4.A1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4.A1" table:number-columns-spanned="13" office:value-type="string">
            <text:p text:style-name="P11">Der Mitgliedsbeitrag beträgt monatlich ____ Euro und wird jeweils für ein Kalenderjahr im Voraus fällig. Abrechnungszeitraum ist der Februar des Jahres. Er richtet sich nach dem <text:span text:style-name="T1">§6</text:span> der mir bekannten Satzung des Verein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4.A1" table:number-columns-spanned="2" office:value-type="string">
            <text:p text:style-name="P9">Datum:</text:p>
          </table:table-cell>
          <table:covered-table-cell/>
          <table:table-cell table:style-name="Tabelle4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le4.A1" office:value-type="string">
            <text:p text:style-name="P9">Ort: </text:p>
          </table:table-cell>
          <table:table-cell table:style-name="Tabelle4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4.A7" table:number-columns-spanned="3" office:value-type="string">
            <text:p text:style-name="P9">Unterschrift</text:p>
            <text:p text:style-name="P9">Vorstand:</text:p>
          </table:table-cell>
          <table:covered-table-cell/>
          <table:covered-table-cell/>
          <table:table-cell table:style-name="Tabelle4.A1" table:number-columns-spanned="10" office:value-type="string"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4.A8" office:value-type="string">
            <text:p text:style-name="P26"/>
          </table:table-cell>
          <table:table-cell table:style-name="Tabelle4.A8" table:number-columns-spanned="3" office:value-type="string">
            <text:p text:style-name="P26">1. Vorsitzender</text:p>
          </table:table-cell>
          <table:covered-table-cell/>
          <table:covered-table-cell/>
          <table:table-cell table:style-name="Tabelle4.A8" office:value-type="string">
            <text:p text:style-name="P26"/>
          </table:table-cell>
          <table:table-cell table:style-name="Tabelle4.A8" table:number-columns-spanned="4" office:value-type="string">
            <text:p text:style-name="P26">2. Vorsitzender</text:p>
          </table:table-cell>
          <table:covered-table-cell/>
          <table:covered-table-cell/>
          <table:covered-table-cell/>
          <table:table-cell table:style-name="Tabelle4.A8" office:value-type="string">
            <text:p text:style-name="P26"/>
          </table:table-cell>
          <table:table-cell table:style-name="Tabelle4.A8" office:value-type="string">
            <text:p text:style-name="P26">Kassenwart</text:p>
          </table:table-cell>
          <table:table-cell table:style-name="Tabelle4.A8" office:value-type="string">
            <text:p text:style-name="P26"/>
          </table:table-cell>
          <table:table-cell table:style-name="Tabelle4.M8" office:value-type="string">
            <text:p text:style-name="P26">Schriftführer</text:p>
          </table:table-cell>
        </table:table-row>
      </table:table>
      <text:p text:style-name="P4"><text:span text:style-name="T6">(Ausführung für Mitglied</text:span>)</text:p>
      <text:p text:style-name="P14"/>
      <text:p text:style-name="P14"/>
      <table:table table:name="Tabelle5" table:style-name="Tabelle5">
        <table:table-column table:style-name="Tabelle5.A"/>
        <table:table-column table:style-name="Tabelle5.B"/>
        <table:table-column table:style-name="Tabelle5.C"/>
        <table:table-column table:style-name="Tabelle5.D"/>
        <table:table-column table:style-name="Tabelle5.E"/>
        <table:table-column table:style-name="Tabelle5.F"/>
        <table:table-row>
          <table:table-cell table:style-name="Tabelle5.A1" office:value-type="string">
            <text:p text:style-name="P15">LUG-VS e.V.</text:p>
            <text:p text:style-name="P16"/>
            <text:p text:style-name="P17">Linux User Group Villingen-</text:p>
            <text:p text:style-name="P17">Schwenningen e.V.</text:p>
            <text:p text:style-name="P17"/>
            <text:p text:style-name="P18">Vereinsregister V.-S.:</text:p>
            <text:p text:style-name="P18">VR1344</text:p>
            <text:p text:style-name="P18"/>
            <text:p text:style-name="P19"><text:span text:style-name="T2">E-Mail: </text:span><text:a xlink:type="simple" xlink:href="mailto:vorstand@lug-vs.de?subject=Mitgliedsantrag"><text:span text:style-name="T3">vorstand@lug-vs.de</text:span></text:a></text:p>
            <text:p text:style-name="P27"><text:span text:style-name="T4">Web: <text:s text:c="3"/></text:span><text:a xlink:type="simple" xlink:href="http://www.lug-vs.de/"><text:span text:style-name="T5">http://www.lug-vs.de</text:span></text:a></text:p>
          </table:table-cell>
          <table:table-cell table:style-name="Tabelle5.A1" office:value-type="string">
            <text:p text:style-name="P21">Bankverbindung:</text:p>
            <text:p text:style-name="P22"/>
            <text:p text:style-name="P23">Sparkasse</text:p>
            <text:p text:style-name="P23">Donaueschingen</text:p>
            <text:p text:style-name="P23"/>
            <text:p text:style-name="P23">BLZ: 694 500 65</text:p>
            <text:p text:style-name="P23">BIC: SOLA DE S1 VSS</text:p>
            <text:p text:style-name="P24">Kt.-Nr.: 0 150 976 408</text:p>
            <text:p text:style-name="P24"/>
            <text:p text:style-name="P24">St.Nr.: 22080/53125</text:p>
          </table:table-cell>
          <table:table-cell table:style-name="Tabelle5.A1" office:value-type="string">
            <text:p text:style-name="P21">1. Vorsitzender:</text:p>
            <text:p text:style-name="P22"/>
            <text:p text:style-name="P23">Ulf Bartholomäus</text:p>
            <text:p text:style-name="P23"/>
            <text:p text:style-name="P24">Wiesenstraße 18</text:p>
            <text:p text:style-name="P24">78112 St. Georgen</text:p>
            <text:p text:style-name="P24"/>
            <text:p text:style-name="P24">Tel.: 07724 3844</text:p>
          </table:table-cell>
          <table:table-cell table:style-name="Tabelle5.A1" office:value-type="string">
            <text:p text:style-name="P21">2. Vorsitzender:</text:p>
            <text:p text:style-name="P22"/>
            <text:p text:style-name="P22">Dirk Nichterwitz</text:p>
            <text:p text:style-name="P23"/>
            <text:p text:style-name="P23">Oberer Brühl 21</text:p>
            <text:p text:style-name="P23">78607 Talheim</text:p>
            <text:p text:style-name="P24"/>
            <text:p text:style-name="P24">Tel.: 07464 989348</text:p>
          </table:table-cell>
          <table:table-cell table:style-name="Tabelle5.A1" office:value-type="string">
            <text:p text:style-name="P21">Kassenwart:</text:p>
            <text:p text:style-name="P23"/>
            <text:p text:style-name="P23">Michael Peters</text:p>
            <text:p text:style-name="P23"/>
            <text:p text:style-name="P23">Ziegelweg 11</text:p>
            <text:p text:style-name="P24">78266 Donaueschingen </text:p>
            <text:p text:style-name="P24"/>
            <text:p text:style-name="P24">Tel.: 0771 163440</text:p>
            <text:p text:style-name="P28"/>
          </table:table-cell>
          <table:table-cell table:style-name="Tabelle5.A1" office:value-type="string">
            <text:p text:style-name="P21">Schriftführer:</text:p>
            <text:p text:style-name="P23"/>
            <text:p text:style-name="P23">Hans-Jürgen Koch</text:p>
            <text:p text:style-name="P23"/>
            <text:p text:style-name="P23">Kopenweg 6</text:p>
            <text:p text:style-name="P23">78166 Donaueschingen</text:p>
            <text:p text:style-name="P24"/>
            <text:p text:style-name="P24">Tel.: 0771 1751028</text:p>
          </table:table-cell>
        </table:table-row>
      </table:table>
      <text:p text:style-name="P14"/>
      <text:p text:style-name="P14"/>
      <text:p text:style-name="P14"/>
      <text:p text:style-name="P14"/>
      <text:p text:style-name="P8">Einzugsermächtigung</text:p>
      <text:p text:style-name="P4"/>
      <text:p text:style-name="P4"/>
      <text:p text:style-name="P4"/>
      <text:p text:style-name="P4"/>
      <text:p text:style-name="P29">Hiermit ermächtige ich den Verein</text:p>
      <text:p text:style-name="P30">„Linux User Group, <text:s/>Villingen-Schwenningen“<text:line-break/>(LUG-VS e.V.)</text:p>
      <text:p text:style-name="P29">fällige Mitgliedsbeiträge von meinem unten genannten Konto ein zu ziehen.</text:p>
      <text:p text:style-name="P29"/>
      <text:p text:style-name="P29">Diese Ermächtigung kann ich jeder Zeit, ohne Angabe von Gründen, widerrufen. </text:p>
      <text:p text:style-name="P29"/>
      <text:p text:style-name="P29"/>
      <text:p text:style-name="P29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column table:style-name="Tabelle2.F"/>
        <table:table-row>
          <table:table-cell table:style-name="Tabelle2.A1" office:value-type="string">
            <text:p text:style-name="P9">Name:</text:p>
          </table:table-cell>
          <table:table-cell table:style-name="Tabelle2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2.A1" office:value-type="string">
            <text:p text:style-name="P9">Straße:</text:p>
          </table:table-cell>
          <table:table-cell table:style-name="Tabelle2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2.A1" office:value-type="string">
            <text:p text:style-name="P9">Plz.:</text:p>
          </table:table-cell>
          <table:table-cell table:style-name="Tabelle2.A1" office:value-type="string">
            <text:p text:style-name="P9"/>
          </table:table-cell>
          <table:table-cell table:style-name="Tabelle2.A1" table:number-columns-spanned="2" office:value-type="string">
            <text:p text:style-name="P9">Wohnort:</text:p>
          </table:table-cell>
          <table:covered-table-cell/>
          <table:table-cell table:style-name="Tabelle2.A1" table:number-columns-spanned="2" office:value-type="string">
            <text:p text:style-name="P9"/>
          </table:table-cell>
          <table:covered-table-cell/>
        </table:table-row>
        <table:table-row>
          <table:table-cell table:style-name="Tabelle2.A1" office:value-type="string">
            <text:p text:style-name="P9">Bank:</text:p>
          </table:table-cell>
          <table:table-cell table:style-name="Tabelle2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2.A1" office:value-type="string">
            <text:p text:style-name="P9">Blz.:</text:p>
          </table:table-cell>
          <table:table-cell table:style-name="Tabelle2.A1" table:number-columns-spanned="2" office:value-type="string">
            <text:p text:style-name="P9"/>
          </table:table-cell>
          <table:covered-table-cell/>
          <table:table-cell table:style-name="Tabelle2.A1" table:number-columns-spanned="2" office:value-type="string">
            <text:p text:style-name="P9">Kto.-Nr.:</text:p>
          </table:table-cell>
          <table:covered-table-cell/>
          <table:table-cell table:style-name="Tabelle2.A1" office:value-type="string">
            <text:p text:style-name="P9"/>
          </table:table-cell>
        </table:table-row>
        <table:table-row>
          <table:table-cell table:style-name="Tabelle2.A6" office:value-type="string">
            <text:p text:style-name="P9">Datum: </text:p>
          </table:table-cell>
          <table:table-cell table:style-name="Tabelle2.A6" office:value-type="string">
            <text:p text:style-name="P9"/>
          </table:table-cell>
          <table:table-cell table:style-name="Tabelle2.A6" office:value-type="string">
            <text:p text:style-name="P9">Ort:</text:p>
          </table:table-cell>
          <table:table-cell table:style-name="Tabelle2.A6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P31">Unterschrift:</text:p>
      <text:p text:style-name="P31"/>
      <text:p text:style-name="P31"/>
      <text:p text:style-name="P31"/>
      <text:p text:style-name="P31"/>
      <text:p text:style-name="P31"/>
      <text:p text:style-name="P32">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AAAAA+AlbanyAMT" svg:font-family="BAAAAA+AlbanyAMT"/>
    <style:font-face style:name="CAAAAA+AlbanyAMT-Bold" svg:font-family="CAAAAA+AlbanyAMT-Bold"/>
    <style:font-face style:name="Linux Libertine C" svg:font-family="'Linux Libertine C'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Bitstream Vera Sans" style:font-size-asian="10.5pt" style:language-asian="de" style:country-asian="DE" style:font-name-complex="Bitstream Vera Sans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Bitstream Vera Sans" style:font-size-asian="14pt" style:font-name-complex="Bitstream Vera Sans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401cm" fo:margin-bottom="1.6cm" fo:margin-left="1.799cm" fo:margin-right="1.799cm" fo:border-top="0.317cm double #008000" fo:border-bottom="none" fo:border-left="0.317cm double #008000" fo:border-right="none" style:border-line-width-top="0.088cm 0.088cm 0.141cm" style:border-line-width-left="0.088cm 0.088cm 0.141cm" fo:padding="0.049cm" style:shadow="none" fo:background-color="transparent" style:writing-mode="lr-tb" style:footnote-max-height="0cm">
        <style:background-image xlink:href="/tmp/kde-ulf/LUG-Logo_01-A4.tiff" xlink:type="simple" xlink:actuate="onLoad" style:repeat="stretch"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dc:title>Mitgliedsantrag der LUG-VS e.V</dc:title>
    <dc:description>Mitgliedsantrag mit Kopie für das Mitglied und Einzugsermächtigung</dc:description>
    <dc:subject>Linux User Group - Villingen-Schwenningen</dc:subject>
    <meta:creation-date>2008-04-18T14:12:04</meta:creation-date>
    <dc:date>2008-04-23T17:47:50</dc:date>
    <meta:print-date>2008-04-20T12:56:51</meta:print-date>
    <meta:keyword>Mitgliedsantrag der LUG-VS e.V Linux User Group Villingen-Schwenningen</meta:keyword>
    <dc:language>de-DE</dc:languag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5" meta:image-count="2" meta:object-count="0" meta:page-count="3" meta:paragraph-count="126" meta:word-count="388" meta:character-count="2666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" VL:creator="Ulf Bartholomäus" dc:date-time="2008-04-22T22:45:03"/>
</VL:version-list>
</file>